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Verdana"/>
    </style:style>
    <style:style style:name="P2" style:family="paragraph" style:parent-style-name="Text_20_body">
      <style:text-properties fo:color="#000000" style:font-name="Verdana"/>
    </style:style>
    <style:style style:name="P3" style:family="paragraph" style:parent-style-name="Text_20_body">
      <style:text-properties fo:color="#000000" style:font-name="Verdana" fo:font-size="12pt" fo:language="de" fo:country="DE" officeooo:rsid="0007396c" officeooo:paragraph-rsid="0007396c" style:font-size-asian="12pt" style:language-asian="zxx" style:country-asian="none" style:font-size-complex="12pt" style:language-complex="zxx" style:country-complex="none"/>
    </style:style>
    <style:style style:name="P4" style:family="paragraph" style:parent-style-name="Text_20_body" style:list-style-name="L1">
      <style:text-properties fo:color="#000000" style:font-name="Verdana" fo:font-size="12pt" fo:language="de" fo:country="DE" officeooo:rsid="0007396c" officeooo:paragraph-rsid="0007396c" style:font-size-asian="12pt" style:language-asian="zxx" style:country-asian="none" style:font-size-complex="12pt" style:language-complex="zxx" style:country-complex="none"/>
    </style:style>
    <style:style style:name="P5" style:family="paragraph" style:parent-style-name="Text_20_body">
      <style:text-properties fo:color="#000000" style:font-name="Verdana" fo:font-size="12pt" fo:language="de" fo:country="DE" officeooo:rsid="0007396c" officeooo:paragraph-rsid="000af1ad" style:font-size-asian="12pt" style:language-asian="zxx" style:country-asian="none" style:font-size-complex="12pt" style:language-complex="zxx" style:country-complex="none"/>
    </style:style>
    <style:style style:name="P6" style:family="paragraph" style:parent-style-name="Text_20_body">
      <style:text-properties fo:color="#000000" style:font-name="Verdana" fo:font-size="12pt" fo:language="de" fo:country="DE" fo:font-weight="bold" officeooo:rsid="000af1ad" officeooo:paragraph-rsid="000af1ad" style:font-size-asian="12pt" style:language-asian="zxx" style:country-asian="none" style:font-weight-asian="bold" style:font-size-complex="12pt" style:language-complex="zxx" style:country-complex="none" style:font-weight-complex="bold"/>
    </style:style>
    <style:style style:name="P7" style:family="paragraph" style:parent-style-name="Text_20_body">
      <style:text-properties fo:color="#000000" style:font-name="Verdana" officeooo:rsid="000af1ad" officeooo:paragraph-rsid="000af1ad"/>
    </style:style>
    <style:style style:name="P8" style:family="paragraph" style:parent-style-name="Text_20_body">
      <style:text-properties fo:color="#000000" style:font-name="Verdana" fo:font-size="11pt" style:font-size-asian="11pt" style:font-size-complex="11pt"/>
    </style:style>
    <style:style style:name="P9" style:family="paragraph" style:parent-style-name="Text_20_body">
      <style:paragraph-properties>
        <style:tab-stops>
          <style:tab-stop style:position="13.441cm"/>
        </style:tab-stops>
      </style:paragraph-properties>
      <style:text-properties fo:color="#000000" style:font-name="Verdana" fo:font-size="11pt" style:font-size-asian="11pt" style:font-size-complex="11pt"/>
    </style:style>
    <style:style style:name="P10" style:family="paragraph" style:parent-style-name="Text_20_body">
      <style:text-properties fo:color="#000000" style:font-name="Verdana" fo:font-size="11pt" officeooo:rsid="00047c06" officeooo:paragraph-rsid="00047c06" style:font-size-asian="11pt" style:font-size-complex="11pt"/>
    </style:style>
    <style:style style:name="P11" style:family="paragraph" style:parent-style-name="Text_20_body">
      <style:text-properties fo:color="#000000" style:font-name="Verdana" fo:font-size="11pt" officeooo:rsid="000af1ad" officeooo:paragraph-rsid="000af1ad" style:font-size-asian="11pt" style:font-size-complex="11pt"/>
    </style:style>
    <style:style style:name="P12" style:family="paragraph" style:parent-style-name="Text_20_body" style:list-style-name="L1">
      <style:text-properties fo:color="#000000" fo:font-size="12pt" officeooo:paragraph-rsid="0007396c" style:font-size-asian="12pt" style:font-size-complex="12pt"/>
    </style:style>
    <style:style style:name="P13" style:family="paragraph" style:parent-style-name="Text_20_body" style:list-style-name="L1">
      <style:text-properties fo:color="#000000" officeooo:paragraph-rsid="0007396c"/>
    </style:style>
    <style:style style:name="P14" style:family="paragraph" style:parent-style-name="Text_20_body">
      <style:paragraph-properties fo:margin-left="1.245cm" fo:margin-right="0cm" fo:text-indent="0cm" style:auto-text-indent="false"/>
      <style:text-properties fo:color="#000000" style:font-name="Verdana" fo:font-size="12pt" fo:language="de" fo:country="DE" officeooo:rsid="0007396c" officeooo:paragraph-rsid="0007396c" style:font-size-asian="12pt" style:language-asian="zxx" style:country-asian="none" style:font-size-complex="12pt" style:language-complex="zxx" style:country-complex="none"/>
    </style:style>
    <style:style style:name="T1" style:family="text">
      <style:text-properties officeooo:rsid="00049051"/>
    </style:style>
    <style:style style:name="T2" style:family="text">
      <style:text-properties officeooo:rsid="00047c06"/>
    </style:style>
    <style:style style:name="T3" style:family="text">
      <style:text-properties style:font-name="Verdana" fo:language="de" fo:country="DE" officeooo:rsid="0007396c" style:language-asian="zxx" style:country-asian="none" style:language-complex="zxx" style:country-complex="none"/>
    </style:style>
    <style:style style:name="T4" style:family="text">
      <style:text-properties style:font-name="Verdana" fo:language="de" fo:country="DE" fo:font-weight="bold" officeooo:rsid="0007396c" style:language-asian="zxx" style:country-asian="none" style:font-weight-asian="bold" style:language-complex="zxx" style:country-complex="none" style:font-weight-complex="bold"/>
    </style:style>
    <style:style style:name="T5" style:family="text">
      <style:text-properties style:font-name="Verdana" fo:font-size="12pt" fo:language="de" fo:country="DE" officeooo:rsid="0007396c" style:font-size-asian="12pt" style:language-asian="zxx" style:country-asian="none" style:font-size-complex="12pt" style:language-complex="zxx" style:country-complex="none"/>
    </style:style>
    <style:style style:name="T6" style:family="text">
      <style:text-properties style:font-name="Verdana" fo:font-size="12pt" fo:language="de" fo:country="DE" fo:font-weight="bold" officeooo:rsid="0007396c" style:font-size-asian="12pt" style:language-asian="zxx" style:country-asian="none" style:font-weight-asian="bold" style:font-size-complex="12pt" style:language-complex="zxx" style:country-complex="none" style:font-weight-complex="bold"/>
    </style:style>
    <style:style style:name="T7" style:family="text">
      <style:text-properties fo:font-weight="bold" style:font-weight-asian="bold" style:font-weight-complex="bold"/>
    </style:style>
    <style:style style:name="T8" style:family="text">
      <style:text-properties officeooo:rsid="000af1ad"/>
    </style:style>
    <style:style style:name="T9" style:family="text">
      <style:text-properties fo:font-size="12pt" fo:language="de" fo:country="DE" style:font-size-asian="12pt" style:language-asian="zxx" style:country-asian="none" style:font-size-complex="12pt" style:language-complex="zxx" style:country-complex="none"/>
    </style:style>
    <style:style style:name="T10" style:family="text">
      <style:text-properties fo:font-size="12pt" fo:language="de" fo:country="DE" officeooo:rsid="0007396c" style:font-size-asian="12pt" style:language-asian="zxx" style:country-asian="none" style:font-size-complex="12pt" style:language-complex="zxx" style:country-complex="none"/>
    </style:style>
    <style:style style:name="T11" style:family="text">
      <style:text-properties fo:language="de" fo:country="DE" style:language-asian="zxx" style:country-asian="none" style:language-complex="zxx" style:country-complex="none"/>
    </style:style>
    <style:style style:name="T12" style:family="text">
      <style:text-properties fo:language="de" fo:country="DE" officeooo:rsid="0007396c" style:language-asian="zxx" style:country-asian="none"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44799904" text:id="ct44799904">
          <text:deletion>
            <office:change-info>
              <dc:creator>Unknown Author</dc:creator>
              <dc:date>2015-06-01T11:30:00</dc:date>
            </office:change-info>
            <text:p text:style-name="P1"><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hr geehrte Damen und Herren,</text:p>
      <text:p text:style-name="P8"/>
      <text:p text:style-name="P9">die Gesellschaft ist weiter als die Politik. <text:span text:style-name="T2">Wir schreiben Ihnen, damit Sie das zur Kenntnis nehmen und dementsprechend handeln.</text:span> <text:s text:c="2"/></text:p>
      <text:p text:style-name="P8">In den nächsten Tagen werden Sie über den Gesetzentwurf "<text:change text:change-id="ct44799904"/>Bleiberecht /Aufenthaltsbeendigung" abstimmen, auf dessen Grundlage Flüchtlinge wieder verstärkt inhaftiert <text:span text:style-name="T8">und mit Aufenthaltsverboten und Einreisesperren belegt</text:span> werden können.</text:p>
      <text:p text:style-name="P8">Wir – Menschen aus Willkommensinitiativen, Flüchtlingsorganisationen, <text:span text:style-name="T8">Beratungsstellen und</text:span> Kirchengemeinden fragen uns, wozu wir Flüchtlinge willkommen heißen und in die Gesellschaft begleiten, wenn sie am nächsten Tag aus unserer Umgebung gerissen, abgeholt, inhafiert und abgeschoben werden?</text:p>
      <text:p text:style-name="P8">Offensichtlich soll mit dem Gesetzesvorhaben eine Entwicklung zurückgerollt werden, die <text:span text:style-name="T2">in den </text:span>letzte<text:span text:style-name="T2">n</text:span> Jahr<text:span text:style-name="T2">en</text:span> zu einer deutlichen Reduzierung von Inhaftierungen führte. Der BGH hatte am 26.06.14 entschieden, dass Haft im <text:span text:style-name="T8">Zusammenhang</text:span> mit <text:span text:style-name="T8">so genannten</text:span> Dublin-Überstellungen – Abschiebungen in andere EU-Länder aufgrund von Zuständigkeiten – nur noch in Ausnahmefällen zulässig sei.</text:p>
      <text:p text:style-name="P8">Dies führte dazu, dass sich die Abschiebungshaftanstalten <text:span text:style-name="T2">weiter </text:span>leerten. Während sich vor 3 jahren noch ca. 500 Flüchtlinge in Haft befanden, sind es bundesweit derzeit <text:span text:style-name="T8">knapp </text:span>50.</text:p>
      <text:p text:style-name="P10">Die Landesregeierungen in Rheinland-Pfalz und Schleswig-Holstein forderten die Abschaffung der Abschiebungshaft – zusammen mit menschenrechts- und <text:s/>flüchtlingspolitischen Organisationen, den Wohlfahrtsverbänden und den Kirchen.</text:p>
      <text:p text:style-name="P8">Dennoch liegt dem Bundestag nun ein Entwurf vor, der wieder weitgehend Inhaftierungen ermöglichen soll. Fachleute aus den verschiedensten Bereichen haben in der Innenausschusssitzung vom <text:span text:style-name="T8">23.03.2015</text:span> deutliche Kritik an dem Gesetzesvorhaben geübt. (<text:span text:style-name="T8">D</text:span>ie <text:span text:style-name="T8">S</text:span>tellungnamen des Jesuitenflüchtlingsdienstes und der EKD sind beigefügt.)</text:p>
      <text:p text:style-name="P8">Dieses Gesetzesvorhaben läuft unserer Arbeit in den Dörfern und Städten entgegen, sendet fatale Signale und produziert Bilder, in <text:span text:style-name="T1">denen</text:span> Flüchtlinge als unerwünschte <text:span text:style-name="T1">E</text:span>indringline erscheinen.</text:p>
      <text:p text:style-name="P8">Während immer <text:span text:style-name="T1">mehr </text:span>Menschen im Land erkennen und erfahren, dass <text:span text:style-name="T2">jenes</text:span> Dublin-System, mit dem Flüchtlinge europaweit umhergeschoben werden, längst gescheitert ist, soll <text:span text:style-name="T1">es</text:span> nun in weitere <text:span text:style-name="T1">G</text:span>esetze zementiert werden <text:s/>statt eine neue Flüchtlingsaufnahmepolitik zu entwerfen, die sich <text:span text:style-name="T1">an </text:span>E<text:span text:style-name="T1">U</text:span>-Recht, richterlichen Entscheidungen und am Flüchtlingsschutz orientiert. </text:p>
      <text:p text:style-name="P11">Auf den folgenden zwei Seiten finden Sie eine Zusammenstellung der wichtigsten Kritikpunkte aus der Stellungnahme des Jesuiten-Flüchtlingsdienstes (die <text:span text:style-name="T12">Zahlen in Klammer sind Verweise auf das jeweilige Kapitel der Stellungnahme).</text:span></text:p>
      <text:p text:style-name="P11"><text:span text:style-name="T12">B</text:span><text:span text:style-name="T11">itte setzen Sie sich wenigstens dafür ein, diese unmenschlichen – und zum Großteil Europa- und Verfassungsrechtlich fragwürdigen – Härten aus dem Gesetz zu verhandeln.</text:span></text:p>
      <text:p text:style-name="P11"><text:span text:style-name="T11">Mit freundlichen Grüßen, </text:span></text:p>
      <text:p text:style-name="P7"><text:span text:style-name="T9"/></text:p>
      <text:p text:style-name="P7"><text:span text:style-name="T9"/></text:p>
      <text:p text:style-name="P7"><text:span text:style-name="T9"/></text:p>
      <text:p text:style-name="P5"/>
      <text:p text:style-name="P5"/>
      <text:p text:style-name="P6"><text:soft-page-break/>Das Wichtigse in Kürze</text:p>
      <text:p text:style-name="P6"/>
      <text:p text:style-name="P6"/>
      <text:p text:style-name="P6"/>
      <text:list xml:id="list5105489396514268740" text:style-name="L1">
        <text:list-item>
          <text:p text:style-name="P12"><text:span text:style-name="T3">Die im Entwurf vorgesehenen </text:span><text:span text:style-name="T4">Änderungen des Abschiebungshaftrechts begegnen zu erheblichen Teilen europa- und verfassungsrechtlichen Bedenken</text:span><text:span text:style-name="T3">. Es steht zu befürchten, dass es bei einer Verabschiedung des Entwurfs in jetziger Form in der Praxis zu zahlreichen Fällen rechtswidriger Haftanordnungen kommen wird.</text:span></text:p>
          <text:p text:style-name="P12"><text:span text:style-name="T3"/></text:p>
          <text:list>
            <text:list-item>
              <text:p text:style-name="P4">- Die Definition der Kriterien für die Annahme einer Fluchtgefahr in § 2 Abs. 14 AufenthG-E sind zwar formal erforderlich, taugen aber inhaltlich großenteils weder als notwendige noch als hinreichende Bedingung, um auf eine tatsächliche Fluchtgefahr schließen zu können. Zahlungen an einen Schlepper, Unterdrücken von Reisedokumentenoder falsche Angaben zur Identität sind typische, <text:span text:style-name="T7">aus der Not geborene Verhaltensweisen von Flüchtlingen</text:span> und <text:span text:style-name="T7">dürfen kein Grund für eine Inhaftierung sein</text:span>. Der AuffangHaftgrund der „sonstigen konkreten Vorbereitungshandlungen“ ist zu allgemein und entspricht nicht den Vorgaben des Bundesgerichtshofs (2.1).</text:p>
            </text:list-item>
            <text:list-item>
              <text:p text:style-name="P12"><text:span text:style-name="T3">Die Neuregelung der Haft in Verfahren nach der Dublin-III-Verordnung ist lückenhaft und für den Anwender schwer verständlich. </text:span><text:span text:style-name="T4">Wesentliche europarechtlich geforderte Schutzstandards bleiben unberücksichtigt</text:span><text:span text:style-name="T3"> (2.2.1). </text:span></text:p>
            </text:list-item>
            <text:list-item>
              <text:p text:style-name="P12"><text:span text:style-name="T3">Der Entwurf macht nicht deutlich, wann die von der Dublin-III-Verordnung geforderte „erhebliche Fluchtgefahr“ vorliegen soll. Der hierfür vorgeschlagene Haftgrund in § 2 Abs. 15 S. 2 AufenthG-E </text:span><text:span text:style-name="T4">genügt nicht den europarechtlichen Anforderungen</text:span><text:span text:style-name="T3"> (2.2.2).</text:span></text:p>
            </text:list-item>
            <text:list-item>
              <text:p text:style-name="P12"><text:span text:style-name="T3">Der Entwurf sieht vor, dass im Falle des Scheiterns einer Abschiebung die Haft stets fortgesetzt werden soll, auch wenn das Scheitern nicht dem Inhaftierten zur Last fällt (§ 62 Abs. 4a AufenthG-E). </text:span><text:span text:style-name="T4">Die Vorschrift verstößt gegen Verfassungsrecht und muss gestrichen werden </text:span><text:span text:style-name="T3">(2.3).</text:span></text:p>
            </text:list-item>
            <text:list-item>
              <text:p text:style-name="P12"><text:span text:style-name="T3">Der neu vorgeschlagene „</text:span><text:span text:style-name="T4">Ausreisegewahrsam“ (§ 62b AufenthG-E) verstößt gegen europarechtliche Vorgaben</text:span><text:span text:style-name="T3">, weil er zwar aufgrund der Gefahr des Untertauchens verhängt werden soll, aber weder an die Definition der Fluchtgefahr in § 2 Abs. 14 AufenthG-E anknüpft noch eine taugliche eigene Definition enthält. </text:span><text:span text:style-name="T4">Zudem wird der effektive Rechtsschutz der Inhaftierten gefährdet (Art. 19 Abs. 4 GG)</text:span><text:span text:style-name="T3">, weil eine extrem kurze Haft im Transitbereich von Flughäfen geregelt wird. Weder dürften die Gefangenen hier schnellen Zugang zu Rechtsanwälten finden, noch dürfte es in der Kürze der Zeit möglich sein, eine gerichtliche Überprüfung der Haft zu erreichen. Durch Bezug auf den geplanten § 62 Abs. 4a AufenthG (s. vorstehender Punkt) droht bei Scheitern der Abschiebung eine gravierende Verlängerung der Inhaftierung (2.4).</text:span></text:p>
            </text:list-item>
            <text:list-item>
              <text:p text:style-name="P12"><text:soft-page-break/><text:span text:style-name="T3">In § 62a AufenthG sollte zusätzlich zur Verpflichtung, auf die Bedürfnisse schutzbedürftiger Personen einzugehen, die Legaldefinition der schutzbedürftigen Personen aufgenommen werden. Ferner sollten die Länder verpflichtet werden, geeignete Screening-Verfahren zu entwickeln, um Schutzbedarf vor einer Inhaftierung zu erkennen (2.6).</text:span></text:p>
            </text:list-item>
            <text:list-item>
              <text:p text:style-name="P12"><text:span text:style-name="T3">Gerade mit Blick auf die Bedenken gegen den Ausreisegewahrsam </text:span><text:span text:style-name="T4">sollte im FamFG ein Anspruch der Inhaftierten auf Bestellung eines Pflichtanwalts verankert werden</text:span><text:span text:style-name="T3"> (2.7).</text:span></text:p>
            </text:list-item>
          </text:list>
        </text:list-item>
      </text:list>
      <text:p text:style-name="P3"/>
      <text:list xml:id="list114159362033761" text:continue-numbering="true" text:style-name="L1">
        <text:list-item>
          <text:p text:style-name="P12"><text:span text:style-name="T4">Gravierende Bedenken bestehen gegen Teile der Neufassung der Einreise- und Aufenthaltsverbote</text:span><text:span text:style-name="T3"> in § 11 AufenthG-E (4.).</text:span></text:p>
          <text:list>
            <text:list-item>
              <text:p text:style-name="P12"><text:span text:style-name="T3">Für sog. „Inlandsfälle“, bei denen der Ausländer z. B. trotz einer Ausweisung weiter zu dulden ist, enthält der Entwurf keine Regelung, wann das Aufenthaltsverbot ablaufen soll. </text:span><text:span text:style-name="T4">Entgegen den Vorgaben des Europarechts droht damit eine Aufrechterhaltung des Verbots weit über die Höchstgrenze von 5 Jahren hinaus</text:span><text:span text:style-name="T3"> (4.1).</text:span></text:p>
            </text:list-item>
            <text:list-item>
              <text:p text:style-name="P12"><text:span text:style-name="T3">Das weiterhin vorgesehene zwingende und von Gesetzes wegen eintretende Aufenthaltsverbot steht </text:span><text:span text:style-name="T4">mit den Regelungen der EU-Rückführungsrichtlinie nicht in Einklang, die eine Einzelfallentscheidung vorsehen</text:span><text:span text:style-name="T3"> (4.2).</text:span></text:p>
            </text:list-item>
            <text:list-item>
              <text:p text:style-name="P12"><text:span text:style-name="T3">Die neu eingeführten Einreise- und Aufenthaltsverbote in § 11 Abs. 6, 7 AufenthG-E </text:span><text:span text:style-name="T4">sind systematisch unschlüssig und</text:span><text:span text:style-name="T3"> aufgrund ihrer Wirkung für den gesamten Schengen Raum </text:span><text:span text:style-name="T4">unverhältnismäßig</text:span><text:span text:style-name="T3"> (4.3.1).</text:span></text:p>
            </text:list-item>
            <text:list-item>
              <text:p text:style-name="P12"><text:span text:style-name="T3">Das Aufenthaltsverbot wegen Überschreiten der Ausreisefrist (§ 11 Abs. 6 AufenthG-E) droht den größten Teil der Geduldeten zu treffen und im Ergebnis </text:span><text:span text:style-name="T4">die Kettenduldung zu perpetuieren</text:span><text:span text:style-name="T3">. Die Gesetzesbegründung, die davon ausgeht, dass bei Vorliegen von Duldungsgründen ein Aufenthaltsverbot nicht verhängt werden könne, ist irreführend. Der Jesuiten-Flüchtlingsdienst empfiehlt dringend eine Präzisierung der Aufhebungsmöglichkeit in § 11 Abs. 4 AufenthG (4.3.2).</text:span></text:p>
            </text:list-item>
            <text:list-item>
              <text:p text:style-name="P12"><text:span text:style-name="T3">Das Aufenthaltsverbot für Asylantragsteller aus sicheren Herkunftsländern und Flüchtlinge in Dublin-Verfahren (§ 11 Abs. 7 AufenthG-E) </text:span><text:span text:style-name="T4">schränkt das völkerrechtlich garantierte Recht, Asyl zu beantragen, mittelbar unzulässig ein.</text:span><text:span text:style-name="T3"> Die Abschreckung der betroffenen Personengruppen ist nach Auffassung des Jesuiten-Flüchtlingsdienstes der grundsätzlich falsche Weg (4.3.3).</text:span></text:p>
            </text:list-item>
          </text:list>
        </text:list-item>
      </text:list>
      <text:p text:style-name="P14"/>
      <text:list xml:id="list114158054672380" text:continue-numbering="true" text:style-name="L1">
        <text:list-item>
          <text:p text:style-name="P13"><text:span text:style-name="T5">Die vollständige Neukonzeptionierung des Ausweisungsrechts droht </text:span><text:span text:style-name="T6">auf Jahre hinaus rechtliche Unsicherheit und Härten im Einzelfall</text:span><text:span text:style-name="T5"> zu verursachen. Sie sollte vertagt werden. Mindestens empfiehlt der Jesuiten-Flüchtlingsdienst, den Ausweisungsschutz für subsidiär Geschützte, Resettlement-Flüchtlinge, langjährig rechtmäßig in Deutschland lebende Drittstaatsangehörige und hier geborene und aufgewachsene Drittstaatsangehörige deutlich zu verbesser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5M2S</meta:editing-duration>
    <meta:editing-cycles>11</meta:editing-cycles>
    <meta:generator>LibreOffice/4.4.3.2$Linux_X86_64 LibreOffice_project/40m0$Build-2</meta:generator>
    <dc:date>2015-06-01T11:41:57.318055962</dc:date>
    <meta:print-date>2015-05-25T14:51:44.22</meta:print-date>
    <meta:document-statistic meta:table-count="0" meta:image-count="0" meta:object-count="0" meta:page-count="3" meta:paragraph-count="30" meta:word-count="1026" meta:character-count="7932" meta:non-whitespace-character-count="6937"/>
    <meta:user-defined meta:name="Info 1"/>
    <meta:user-defined meta:name="Info 2"/>
    <meta:user-defined meta:name="Info 3"/>
    <meta:user-defined meta:name="Info 4"/>
  </office:meta>
</office:document-meta>
</file>